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gr2" style:family="graphic" style:parent-style-name="standard">
      <style:graphic-properties draw:fill="bitmap" draw:fill-image-name="Empty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bitmap" draw:fill-color="#fffaf4" draw:fill-image-name="Empty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bitmap" draw:fill-image-name="Empty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" draw:marker-end-width="0.3cm" draw:textarea-horizontal-align="center" draw:textarea-vertical-align="middle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2.5cm"/>
    </style:style>
    <style:style style:name="gr16" style:family="graphic" style:parent-style-name="standard">
      <style:graphic-properties draw:stroke="none" svg:stroke-color="#000000" draw:fill="none" draw:fill-color="#ffffff" fo:min-height="3cm"/>
    </style:style>
    <style:style style:name="gr17" style:family="graphic" style:parent-style-name="standard">
      <style:graphic-properties draw:stroke="none" svg:stroke-color="#000000" draw:fill="none" draw:fill-color="#ffffff" fo:min-height="3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fo:min-height="2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3cm" fo:min-width="3.502cm"/>
    </style:style>
    <style:style style:name="gr21" style:family="graphic" style:parent-style-name="standard">
      <style:graphic-properties draw:stroke="none" svg:stroke-color="#000000" draw:fill="none" draw:fill-color="#ffffff" fo:min-height="1cm"/>
    </style:style>
    <style:style style:name="gr22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9pt"/>
    </style:style>
    <style:style style:name="P4" style:family="paragraph">
      <style:paragraph-properties fo:margin-left="0cm" fo:margin-right="0cm" fo:text-indent="0cm"/>
      <style:text-properties fo:font-size="12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/>
    </style:style>
    <style:style style:name="P7" style:family="paragraph">
      <style:paragraph-properties fo:margin-left="0cm" fo:margin-right="0cm" fo:text-align="center" fo:text-indent="0cm"/>
      <style:text-properties fo:font-size="10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9pt"/>
    </style:style>
    <style:style style:name="T2" style:family="text">
      <style:text-properties fo:font-size="12pt" fo:font-weight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1cm" svg:height="1.75cm" svg:x="13.601cm" svg:y="1.885cm">
          <draw:text-box>
            <text:p text:style-name="P1"/>
          </draw:text-box>
        </draw:frame>
        <draw:custom-shape draw:style-name="gr2" draw:text-style-name="P3" draw:id="id3" draw:layer="layout" svg:width="6cm" svg:height="1cm" svg:x="1.101cm" svg:y="3.635cm">
          <text:p text:style-name="P2"><text:span text:style-name="T1">UNIDADES ACADÊMICAS-UA</text:span></text:p>
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3" draw:id="id1" draw:layer="layout" svg:width="4.804cm" svg:height="1cm" svg:x="7.601cm" svg:y="3.635cm">
          <text:p text:style-name="P2"><text:span text:style-name="T1">CAMPUS DO INTERIOR-CI</text:span></text:p>
          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3" draw:id="id4" draw:layer="layout" svg:width="4.667cm" svg:height="1cm" svg:x="12.934cm" svg:y="3.535cm">
          <text:p text:style-name="P2"><text:span text:style-name="T1">NÚCLEOS DE GESTÃO-NG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frame draw:style-name="gr3" draw:text-style-name="P1" draw:layer="layout" svg:width="8cm" svg:height="1.204cm" svg:x="7.101cm" svg:y="1.135cm">
          <draw:text-box>
            <text:p text:style-name="P1"/>
          </draw:text-box>
        </draw:frame>
        <draw:frame draw:style-name="gr4" draw:text-style-name="P4" draw:layer="layout" svg:width="12.5cm" svg:height="0.738cm" svg:x="4.601cm" svg:y="1.135cm">
          <draw:text-box>
            <text:p text:style-name="P1"><text:span text:style-name="T2">COMISSÃO DE AVALIAÇÃO INSTITUICIONAL -CAVI</text:span></text:p>
          </draw:text-box>
        </draw:frame>
        <draw:frame draw:style-name="gr5" draw:text-style-name="P1" draw:layer="layout" svg:width="11cm" svg:height="1.204cm" svg:x="5.601cm" svg:y="1.172cm">
          <draw:text-box>
            <text:p text:style-name="P1"/>
          </draw:text-box>
        </draw:frame>
        <draw:frame draw:style-name="gr4" draw:text-style-name="P1" draw:layer="layout" svg:width="10cm" svg:height="0.738cm" svg:x="5.101cm" svg:y="2.135cm">
          <draw:text-box>
            <text:p text:style-name="P2"><text:span text:style-name="T2"><text:s/></text:span><text:span text:style-name="T2">AVALIAÇÃO INTERNA</text:span></text:p>
          </draw:text-box>
        </draw:frame>
        <draw:connector draw:style-name="gr6" draw:text-style-name="P5" draw:id="id5" draw:layer="layout" draw:line-skew="-0.75cm" svg:x1="10.002cm" svg:y1="4.635cm" svg:x2="9.951cm" svg:y2="6.135cm" draw:start-shape="id1" draw:start-glue-point="6" draw:end-shape="id2" draw:end-glue-point="0">
          <text:p text:style-name="P1"/>
        </draw:connector>
        <draw:custom-shape draw:style-name="gr2" draw:text-style-name="P2" draw:id="id6" draw:layer="layout" svg:width="3.5cm" svg:height="1.453cm" svg:x="8.201cm" svg:y="8.182cm">
          <text:p text:style-name="P2"><text:span text:style-name="T3">COMITÊ</text:span></text:p>
          <text:p text:style-name="P2"><text:span text:style-name="T3">COORDENADOR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7" draw:text-style-name="P5" draw:layer="layout" draw:line-skew="-0.001cm" svg:x1="4.1cm" svg:y1="4.635cm" svg:x2="10.002cm" svg:y2="4.635cm" draw:start-shape="id3" draw:start-glue-point="6" draw:end-shape="id1" draw:end-glue-point="6">
          <text:p text:style-name="P1"/>
        </draw:connector>
        <draw:connector draw:style-name="gr7" draw:text-style-name="P5" draw:layer="layout" draw:line-skew="0.099cm 0.021cm 1.225cm" svg:x1="15.267cm" svg:y1="4.535cm" svg:x2="9.976cm" svg:y2="4.635cm" draw:start-shape="id4" draw:start-glue-point="6" draw:end-shape="id5" draw:end-glue-point="0">
          <text:p text:style-name="P1"/>
        </draw:connector>
        <draw:custom-shape draw:style-name="gr8" draw:text-style-name="P6" draw:id="id2" draw:layer="layout" svg:width="1.5cm" svg:height="0.967cm" svg:x="9.201cm" svg:y="6.135cm">
          <text:p text:style-name="P2"><text:span text:style-name="T3">FORMA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9.951cm" svg:y1="7.102cm" svg:x2="9.951cm" svg:y2="8.182cm" draw:start-shape="id2" draw:start-glue-point="2" draw:end-shape="id6">
          <text:p text:style-name="P1"/>
        </draw:connector>
        <draw:connector draw:style-name="gr6" draw:text-style-name="P5" draw:layer="layout" svg:x1="9.951cm" svg:y1="9.635cm" svg:x2="10.013cm" svg:y2="10.665cm" draw:start-shape="id6" draw:end-shape="id7" draw:end-glue-point="0">
          <text:p text:style-name="P1"/>
        </draw:connector>
        <draw:custom-shape draw:style-name="gr2" draw:text-style-name="P6" draw:id="id7" draw:layer="layout" svg:width="2cm" svg:height="0.97cm" svg:x="9.013cm" svg:y="10.665cm">
          <text:p text:style-name="P2"><text:span text:style-name="T3">INSTITUI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line-skew="-0.25cm" svg:x1="10.013cm" svg:y1="11.635cm" svg:x2="12.851cm" svg:y2="13.135cm" draw:start-shape="id7" draw:start-glue-point="2" draw:end-shape="id8">
          <text:p text:style-name="P1"/>
        </draw:connector>
        <draw:connector draw:style-name="gr6" draw:text-style-name="P5" draw:layer="layout" draw:line-skew="-0.273cm" svg:x1="10.013cm" svg:y1="11.635cm" svg:x2="7.85cm" svg:y2="13.135cm" draw:start-shape="id7" draw:start-glue-point="2" draw:end-shape="id9" draw:end-glue-point="4">
          <text:p text:style-name="P1"/>
        </draw:connector>
        <draw:custom-shape draw:style-name="gr2" draw:text-style-name="P2" draw:id="id9" draw:layer="layout" svg:width="3.5cm" svg:height="1.453cm" svg:x="6.101cm" svg:y="13.135cm">
          <text:p text:style-name="P2"><text:span text:style-name="T3">3 GRUPOS </text:span></text:p>
          <text:p text:style-name="P2"><text:span text:style-name="T3">FOCAIS - GF</text:span><text:span text:style-name="T4">*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9" draw:text-style-name="P7" draw:id="id8" draw:layer="layout" svg:width="2.5cm" svg:height="1.5cm" svg:x="11.601cm" svg:y="13.135cm">
          <text:p text:style-name="P2"><text:span text:style-name="T3">Critérios para </text:span></text:p>
          <text:p text:style-name="P2"><text:span text:style-name="T3">responder o</text:span></text:p>
          <text:p text:style-name="P2"><text:span text:style-name="T3">Questionário</text:span></text:p>
          <draw:enhanced-geometry svg:viewBox="0 0 21600 21600" draw:type="rectangle" draw:enhanced-path="M 0 0 L 21600 0 21600 21600 0 21600 0 0 Z N"/>
        </draw:custom-shape>
        <draw:connector draw:style-name="gr10" draw:text-style-name="P5" draw:layer="layout" svg:x1="7.851cm" svg:y1="14.588cm" svg:x2="7.85cm" svg:y2="15.635cm" draw:start-shape="id9" draw:end-shape="id10" draw:end-glue-point="4">
          <text:p text:style-name="P1"/>
        </draw:connector>
        <draw:connector draw:style-name="gr10" draw:text-style-name="P5" draw:layer="layout" svg:x1="12.851cm" svg:y1="14.635cm" svg:x2="12.9cm" svg:y2="15.635cm" draw:start-shape="id8" draw:end-shape="id11" draw:end-glue-point="4">
          <text:p text:style-name="P1"/>
        </draw:connector>
        <draw:custom-shape draw:style-name="gr11" draw:text-style-name="P6" draw:id="id12" draw:layer="layout" svg:width="3.5cm" svg:height="1cm" svg:x="1.101cm" svg:y="13.335cm">
          <text:p text:style-name="P2"><text:span text:style-name="T3">MATRÍCULA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onnector draw:style-name="gr10" draw:text-style-name="P5" draw:layer="layout" svg:x1="2.851cm" svg:y1="14.335cm" svg:x2="2.85cm" svg:y2="15.635cm" draw:start-shape="id12" draw:end-shape="id13" draw:end-glue-point="4">
          <text:p text:style-name="P1"/>
        </draw:connector>
        <draw:custom-shape draw:style-name="gr11" draw:text-style-name="P6" draw:id="id13" draw:layer="layout" svg:width="3.5cm" svg:height="1.5cm" svg:x="1.101cm" svg:y="15.635cm">
          <text:p text:style-name="P2"><text:span text:style-name="T3">QUESTIONÁRIO</text:span></text:p>
          <text:p text:style-name="P2"><text:span text:style-name="T3">DO ESTUDANT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1" draw:text-style-name="P6" draw:id="id10" draw:layer="layout" svg:width="2.5cm" svg:height="1.5cm" svg:x="6.601cm" svg:y="15.635cm">
          <text:p text:style-name="P2"><text:span text:style-name="T3">RELATÓRIOS </text:span></text:p>
          <text:p text:style-name="P2"><text:span text:style-name="T3">DOS GF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1" draw:text-style-name="P6" draw:id="id11" draw:layer="layout" svg:width="4cm" svg:height="1.5cm" svg:x="10.901cm" svg:y="15.635cm">
          <text:p text:style-name="P2"><text:span text:style-name="T3">QUESTIONÁRIO </text:span></text:p>
          <text:p text:style-name="P2"><text:span text:style-name="T3">RESPONDID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2" draw:text-style-name="P5" draw:layer="layout" svg:x1="2.851cm" svg:y1="17.135cm" svg:x2="7.85cm" svg:y2="17.046cm" draw:start-shape="id13" draw:end-shape="id10" draw:end-glue-point="6">
          <text:p text:style-name="P1"/>
        </draw:connector>
        <draw:connector draw:style-name="gr12" draw:text-style-name="P5" draw:layer="layout" svg:x1="12.901cm" svg:y1="17.135cm" svg:x2="7.85cm" svg:y2="17.046cm" draw:start-shape="id11" draw:end-shape="id10" draw:end-glue-point="6">
          <text:p text:style-name="P1"/>
        </draw:connector>
        <draw:connector draw:style-name="gr10" draw:text-style-name="P5" draw:layer="layout" svg:x1="7.851cm" svg:y1="17.135cm" svg:x2="7.85cm" svg:y2="19.135cm" draw:start-shape="id10" draw:end-shape="id14" draw:end-glue-point="4">
          <text:p text:style-name="P1"/>
        </draw:connector>
        <draw:custom-shape draw:style-name="gr11" draw:text-style-name="P6" draw:id="id14" draw:layer="layout" svg:width="2.5cm" svg:height="1.5cm" svg:x="6.601cm" svg:y="19.135cm">
          <text:p text:style-name="P2"><text:span text:style-name="T3">RELATÓRIO </text:span></text:p>
          <text:p text:style-name="P2"><text:span text:style-name="T3">DA CI/NG/U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5" draw:layer="layout" svg:x1="7.851cm" svg:y1="20.635cm" svg:x2="7.85cm" svg:y2="22.135cm" draw:start-shape="id14" draw:end-shape="id15" draw:end-glue-point="4">
          <text:p text:style-name="P1"/>
        </draw:connector>
        <draw:custom-shape draw:style-name="gr2" draw:text-style-name="P2" draw:id="id15" draw:layer="layout" svg:width="3.5cm" svg:height="1.453cm" svg:x="6.101cm" svg:y="22.135cm">
          <text:p text:style-name="P2"><text:span text:style-name="T3">CONSELHO 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10" draw:text-style-name="P5" draw:layer="layout" svg:x1="7.85cm" svg:y1="23.588cm" svg:x2="7.851cm" svg:y2="24.635cm" draw:start-shape="id15" draw:start-glue-point="6" draw:end-shape="id16" draw:end-glue-point="0">
          <text:p text:style-name="P1"/>
        </draw:connector>
        <draw:custom-shape draw:style-name="gr11" draw:text-style-name="P6" draw:id="id16" draw:layer="layout" svg:width="2.5cm" svg:height="1cm" svg:x="6.601cm" svg:y="24.635cm">
          <text:p text:style-name="P2"><text:span text:style-name="T3">Encaminha</text:span></text:p>
          <text:p text:style-name="P2"><text:span text:style-name="T3">e aprova</text:span></text:p>
          <draw:enhanced-geometry svg:viewBox="0 0 21600 21600" draw:type="rectangle" draw:enhanced-path="M 0 0 L 21600 0 21600 21600 0 21600 0 0 Z N"/>
        </draw:custom-shape>
        <draw:connector draw:style-name="gr10" draw:text-style-name="P5" draw:layer="layout" svg:x1="9.101cm" svg:y1="25.135cm" svg:x2="10.101cm" svg:y2="25.134cm" draw:start-shape="id16" draw:end-shape="id17" draw:end-glue-point="5">
          <text:p text:style-name="P1"/>
        </draw:connector>
        <draw:custom-shape draw:style-name="gr2" draw:text-style-name="P2" draw:id="id17" draw:layer="layout" svg:width="3.5cm" svg:height="1cm" svg:x="10.101cm" svg:y="24.635cm">
          <text:p text:style-name="P2"><text:span text:style-name="T3">COMITÊ </text:span></text:p>
          <text:p text:style-name="P2"><text:span text:style-name="T3">EXTERNO-CE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onnector draw:style-name="gr10" draw:text-style-name="P5" draw:layer="layout" draw:line-skew="-0.751cm" svg:x1="13.601cm" svg:y1="25.134cm" svg:x2="15.101cm" svg:y2="25.184cm" draw:start-shape="id17" draw:start-glue-point="7" draw:end-shape="id18" draw:end-glue-point="5">
          <text:p text:style-name="P1"/>
        </draw:connector>
        <draw:custom-shape draw:style-name="gr11" draw:text-style-name="P6" draw:layer="layout" svg:width="2.5cm" svg:height="1.5cm" svg:x="6.601cm" svg:y="19.135cm">
          <text:p text:style-name="P2"><text:span text:style-name="T3">RELATÓRIO </text:span></text:p>
          <text:p text:style-name="P2"><text:span text:style-name="T3">DA CI/NG/U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1" draw:text-style-name="P6" draw:id="id18" draw:layer="layout" svg:width="3cm" svg:height="1.5cm" svg:x="15.101cm" svg:y="24.435cm">
          <text:p text:style-name="P2"><text:span text:style-name="T3">RELATÓRIO</text:span></text:p>
          <text:p text:style-name="P2"><text:span text:style-name="T3">C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5" draw:layer="layout" svg:x1="6.601cm" svg:y1="25.135cm" svg:x2="5.101cm" svg:y2="25.134cm" draw:start-shape="id16" draw:start-glue-point="3" draw:end-shape="id19" draw:end-glue-point="7">
          <text:p text:style-name="P1"/>
        </draw:connector>
        <draw:custom-shape draw:style-name="gr11" draw:text-style-name="P6" draw:id="id19" draw:layer="layout" svg:width="2.5cm" svg:height="2cm" svg:x="2.601cm" svg:y="24.135cm">
          <text:p text:style-name="P2"><text:span text:style-name="T3">RELATÓRIO</text:span></text:p>
          <text:p text:style-name="P2"><text:span text:style-name="T3">APROVADO </text:span></text:p>
          <text:p text:style-name="P2"><text:span text:style-name="T3">DA CI/NG/U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3" draw:text-style-name="P5" draw:id="id20" draw:layer="layout" draw:line-skew="0.099cm" svg:x1="16.6cm" svg:y1="25.846cm" svg:x2="9.601cm" svg:y2="26.636cm" draw:start-shape="id18" draw:start-glue-point="6">
          <text:p text:style-name="P1"/>
        </draw:connector>
        <draw:connector draw:style-name="gr12" draw:text-style-name="P5" draw:layer="layout" svg:x1="3.85cm" svg:y1="26.016cm" svg:x2="9.601cm" svg:y2="26.636cm" draw:start-shape="id19" draw:start-glue-point="6" draw:end-shape="id20" draw:end-glue-point="3">
          <text:p text:style-name="P1"/>
        </draw:connector>
        <draw:connector draw:style-name="gr10" draw:text-style-name="P5" draw:layer="layout" svg:x1="9.601cm" svg:y1="26.636cm" svg:x2="9.6cm" svg:y2="27.635cm" draw:start-shape="id20" draw:start-glue-point="3" draw:end-shape="id21" draw:end-glue-point="5">
          <text:p text:style-name="P1"/>
        </draw:connector>
        <draw:custom-shape draw:style-name="gr9" draw:text-style-name="P6" draw:id="id21" draw:layer="layout" svg:width="2cm" svg:height="1cm" svg:x="8.601cm" svg:y="27.635cm">
          <text:p text:style-name="P2"><text:span text:style-name="T3">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4" draw:text-style-name="P5" draw:layer="layout" draw:line-skew="0cm -0.851cm" svg:x1="1.101cm" svg:y1="4.134cm" svg:x2="2.85cm" svg:y2="13.335cm" draw:start-shape="id3" draw:start-glue-point="5" draw:end-shape="id12" draw:end-glue-point="4">
          <text:p text:style-name="P1"/>
        </draw:connector>
        <draw:connector draw:style-name="gr12" draw:text-style-name="P5" draw:layer="layout" draw:line-skew="2.671cm" svg:x1="7.601cm" svg:y1="4.134cm" svg:x2="2.758cm" svg:y2="8.135cm" draw:start-shape="id1" draw:start-glue-point="5">
          <text:p text:style-name="P1"/>
        </draw:connector>
        <draw:frame draw:style-name="gr15" draw:text-style-name="P1" draw:layer="layout" svg:width="6.5cm" svg:height="2.75cm" svg:x="12.101cm" svg:y="19.635cm">
          <draw:text-box>
            <text:p text:style-name="P1"/>
          </draw:text-box>
        </draw:frame>
        <draw:frame draw:style-name="gr16" draw:text-style-name="P1" draw:layer="layout" svg:width="8cm" svg:height="3.25cm" svg:x="12.601cm" svg:y="19.635cm">
          <draw:text-box>
            <text:p text:style-name="P1"/>
          </draw:text-box>
        </draw:frame>
        <draw:frame draw:style-name="gr1" draw:text-style-name="P1" draw:layer="layout" svg:width="6cm" svg:height="1.75cm" svg:x="10.601cm" svg:y="19.635cm">
          <draw:text-box>
            <text:p text:style-name="P1"/>
          </draw:text-box>
        </draw:frame>
        <draw:frame draw:style-name="gr17" draw:text-style-name="P1" draw:layer="layout" svg:width="7cm" svg:height="3.75cm" svg:x="11.601cm" svg:y="19.135cm">
          <draw:text-box>
            <text:p text:style-name="P1"/>
          </draw:text-box>
        </draw:frame>
        <draw:frame draw:style-name="gr18" draw:layer="layout" svg:width="0.502cm" svg:height="1.204cm" svg:x="12.101cm" svg:y="20.172cm">
          <draw:text-box>
            <text:p text:style-name="P1"/>
          </draw:text-box>
        </draw:frame>
        <draw:frame draw:style-name="gr19" draw:text-style-name="P8" draw:layer="layout" svg:width="6.5cm" svg:height="2.75cm" svg:x="10.601cm" svg:y="19.635cm">
          <draw:text-box>
            <text:p text:style-name="P1"><text:span text:style-name="T5">3 Grupos Focais: <text:s/>Docentes, Técnicos Administrativos e Estudantes.</text:span></text:p>
            <text:p text:style-name="P1"><text:span text:style-name="T5"/></text:p>
          </draw:text-box>
        </draw:frame>
        <draw:frame draw:style-name="gr20" draw:layer="layout" svg:width="4.002cm" svg:height="1.204cm" svg:x="10.599cm" svg:y="20.635cm">
          <draw:text-box>
            <text:p text:style-name="P1"/>
          </draw:text-box>
        </draw:frame>
        <draw:frame draw:style-name="gr5" draw:text-style-name="P1" draw:layer="layout" svg:width="0.001cm" svg:height="1.204cm" svg:x="11.101cm" svg:y="20.135cm">
          <draw:text-box>
            <text:p text:style-name="P1"/>
          </draw:text-box>
        </draw:frame>
        <draw:frame draw:style-name="gr21" draw:text-style-name="P1" draw:layer="layout" svg:width="0.5cm" svg:height="1.25cm" svg:x="15.101cm" svg:y="20.135cm">
          <draw:text-box>
            <text:p text:style-name="P1"/>
          </draw:text-box>
        </draw:frame>
        <draw:frame draw:style-name="gr22" draw:text-style-name="P1" draw:layer="layout" svg:width="6.5cm" svg:height="1.75cm" svg:x="10.101cm" svg:y="19.635cm">
          <draw:text-box>
            <text:p text:style-name="P1">*</text:p>
          </draw:text-box>
        </draw:frame>
        <draw:frame draw:style-name="gr18" draw:layer="layout" svg:width="0.502cm" svg:height="1.204cm" svg:x="11.099cm" svg:y="18.172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12cm" fo:margin-left="0.601cm" fo:margin-right="0.65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3$Win32 OpenOffice.org_project/680m5$Build-9221</meta:generator>
    <meta:creation-date>2008-09-02T16:25:16</meta:creation-date>
    <dc:date>2008-09-30T08:27:41</dc:date>
    <meta:print-date>2008-09-26T08:23:26</meta:print-date>
    <meta:editing-cycles>15</meta:editing-cycles>
    <meta:editing-duration>PT2H18M21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