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draw:stroke-dash="Ultrafine_20_Dashed" draw:marker-end="" draw:stroke-linejoin="round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solid" draw:stroke-dash="Dashed_20__28_var_29_" draw:marker-end="Arrow_20_concave" draw:marker-end-width="0.2cm" draw:textarea-horizontal-align="center" draw:textarea-vertical-align="middle"/>
    </style:style>
    <style:style style:name="gr4" style:family="graphic" style:parent-style-name="standard">
      <style:graphic-properties draw:stroke="dash" draw:stroke-dash="Dashed_20__28_var_29_" draw:marker-end="Arrow_20_concave" draw:marker-end-width="0.2cm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start-width="0.35cm" draw:marker-end-width="0.35cm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0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fo:min-height="1.25cm"/>
    </style:style>
    <style:style style:name="gr13" style:family="graphic" style:parent-style-name="standard">
      <style:graphic-properties draw:stroke="none" svg:stroke-color="#000000" draw:fill="none" draw:fill-color="#ffffff" fo:min-height="2cm"/>
    </style:style>
    <style:style style:name="gr14" style:family="graphic" style:parent-style-name="standard">
      <style:graphic-properties draw:fill="bitmap" draw:fill-color="#fffaf4" draw:fill-image-name="Empty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fo:min-height="1.213cm"/>
    </style:style>
    <style:style style:name="gr16" style:family="graphic" style:parent-style-name="standard">
      <style:graphic-properties draw:stroke="none" svg:stroke-color="#000000" draw:fill="none" draw:fill-color="#ffffff" fo:min-height="0.2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0.502cm"/>
    </style:style>
    <style:style style:name="gr18" style:family="graphic" style:parent-style-name="standard">
      <style:graphic-properties draw:stroke="dash" draw:stroke-dash="Ultrafine_20_Dashed" draw:marker-end="Arrow" draw:textarea-horizontal-align="center" draw:textarea-vertical-align="middle"/>
    </style:style>
    <style:style style:name="gr19" style:family="graphic" style:parent-style-name="standard">
      <style:graphic-properties draw:fill="bitmap" draw:fill-image-name="Empty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c0c0c0" draw:fill-image-name="Empty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87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cm"/>
    </style:style>
    <style:style style:name="gr23" style:family="graphic" style:parent-style-name="standard">
      <style:graphic-properties draw:stroke="none" draw:fill="none" fo:min-height="0.391cm"/>
    </style:style>
    <style:style style:name="gr24" style:family="graphic" style:parent-style-name="standard">
      <style:graphic-properties draw:stroke="none" draw:fill="none" fo:min-height="0.32cm"/>
    </style:style>
    <style:style style:name="gr25" style:family="graphic" style:parent-style-name="standard">
      <style:graphic-properties draw:stroke="none" svg:stroke-color="#000000" draw:fill="none" draw:fill-color="#ffffff" fo:min-height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0pt"/>
    </style:style>
    <style:style style:name="P3" style:family="paragraph">
      <style:paragraph-properties fo:text-align="center"/>
      <style:text-properties fo:font-size="10pt"/>
    </style:style>
    <style:style style:name="P4" style:family="paragraph">
      <style:paragraph-properties fo:margin-left="0cm" fo:margin-right="0cm" fo:text-align="center" fo:text-indent="0cm"/>
      <style:text-properties fo:font-size="1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0pt" fo:font-weight="normal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10pt"/>
    </style:style>
    <style:style style:name="P9" style:family="paragraph">
      <style:paragraph-properties fo:margin-left="0cm" fo:margin-right="0cm" fo:text-indent="0cm"/>
      <style:text-properties fo:font-size="10pt"/>
    </style:style>
    <style:style style:name="P10" style:family="paragraph">
      <style:text-properties fo:font-size="10pt" fo:font-weight="bold"/>
    </style:style>
    <style:style style:name="P11" style:family="paragraph">
      <style:paragraph-properties fo:margin-left="0cm" fo:margin-right="0cm" fo:text-indent="0cm"/>
      <style:text-properties fo:font-size="8pt"/>
    </style:style>
    <style:style style:name="P12" style:family="paragraph">
      <style:text-properties fo:font-size="8pt"/>
    </style:style>
    <style:style style:name="P13" style:family="paragraph">
      <style:paragraph-properties fo:margin-left="0cm" fo:margin-right="0cm" fo:text-align="center" fo:text-indent="0cm"/>
      <style:text-properties fo:font-size="8pt"/>
    </style:style>
    <style:style style:name="P14" style:family="paragraph">
      <style:paragraph-properties fo:text-align="center"/>
      <style:text-properties fo:font-size="8pt"/>
    </style:style>
    <style:style style:name="P15" style:family="paragraph">
      <style:text-properties fo:font-size="8pt" fo:font-weight="bold"/>
    </style:style>
    <style:style style:name="T1" style:family="text">
      <style:text-properties fo:font-family="Arial" style:font-family-generic="swiss" style:font-pitch="variable" fo:font-size="10pt"/>
    </style:style>
    <style:style style:name="T2" style:family="text">
      <style:text-properties fo:font-size="10pt"/>
    </style:style>
    <style:style style:name="T3" style:family="text">
      <style:text-properties fo:font-size="10pt" fo:font-weight="normal"/>
    </style:style>
    <style:style style:name="T4" style:family="text">
      <style:text-properties fo:font-size="11pt" fo:font-weight="bold"/>
    </style:style>
    <style:style style:name="T5" style:family="text">
      <style:text-properties fo:font-size="10pt" fo:font-weight="bold"/>
    </style:style>
    <style:style style:name="T6" style:family="text">
      <style:text-properties fo:font-size="8pt"/>
    </style:style>
    <style:style style:name="T7" style:family="text">
      <style:text-properties fo:font-size="8pt" fo:font-style="italic"/>
    </style:style>
    <style:style style:name="T8" style:family="text">
      <style:text-properties fo:font-size="8pt" fo:font-weight="bold"/>
    </style:style>
    <style:style style:name="T9" style:family="text">
      <style:text-properties fo:font-size="8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office:forms form:automatic-focus="false" form:apply-design-mode="false"/>
        <draw:custom-shape draw:style-name="gr1" draw:text-style-name="P2" draw:id="id2" draw:layer="layout" svg:width="2.5cm" svg:height="0.5cm" svg:x="9cm" svg:y="1cm">
          <text:p text:style-name="P1"><text:span text:style-name="T1">Início</text:span></text:p>
          <draw:enhanced-geometry svg:viewBox="0 0 21600 21600" draw:mirror-horizontal="false" draw:mirror-vertical="false" draw:extrusion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draw:id="id4" draw:layer="layout" svg:width="4.5cm" svg:height="1.5cm" svg:x="8cm" svg:y="4cm">
          <text:p text:style-name="P1"><text:span text:style-name="T2">Conscientiza e orienta</text:span></text:p>
          <text:p text:style-name="P1"><text:span text:style-name="T2">na sistematização e </text:span></text:p>
          <text:p text:style-name="P1"><text:span text:style-name="T2">elaboração do PE e 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id="id14" draw:layer="layout" svg:width="3.5cm" svg:height="0.859cm" svg:x="3.5cm" svg:y="6.5cm">
          <text:p text:style-name="P1"><text:span text:style-name="T2">Câmpus do Interior</text:span></text:p>
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2" draw:text-style-name="P4" draw:id="id12" draw:layer="layout" svg:width="4cm" svg:height="1cm" svg:x="13.5cm" svg:y="6.5cm">
          <text:p text:style-name="P1"><text:span text:style-name="T2">Unidades Acadêmicas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2" draw:text-style-name="P4" draw:id="id3" draw:layer="layout" svg:width="3.5cm" svg:height="1cm" svg:x="8.5cm" svg:y="2.5cm">
          <text:p text:style-name="P1"><text:span text:style-name="T2">PRODIRH: PGE</text:span></text:p>
          <text:p text:style-name="P1"><text:span text:style-name="T2">CAVI</text:span></text:p>
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</draw:custom-shape>
        <draw:connector draw:style-name="gr3" draw:text-style-name="P5" draw:layer="layout" draw:line-skew="-7cm" svg:x1="8.5cm" svg:y1="13.999cm" svg:x2="9cm" svg:y2="1.249cm" draw:start-shape="id1" draw:start-glue-point="5" draw:end-shape="id2" draw:end-glue-point="5">
          <text:p text:style-name="P7"/>
        </draw:connector>
        <draw:connector draw:style-name="gr4" draw:text-style-name="P5" draw:layer="layout" svg:x1="10.249cm" svg:y1="3.5cm" svg:x2="10.249cm" svg:y2="4cm" draw:start-shape="id3" draw:start-glue-point="6" draw:end-shape="id4" draw:end-glue-point="4">
          <text:p text:style-name="P7"/>
        </draw:connector>
        <draw:connector draw:style-name="gr5" draw:text-style-name="P5" draw:layer="layout" svg:x1="10.249cm" svg:y1="1.5cm" svg:x2="10.249cm" svg:y2="2.5cm" draw:start-shape="id2" draw:start-glue-point="6" draw:end-shape="id3" draw:end-glue-point="4">
          <text:p text:style-name="P7"/>
        </draw:connector>
        <draw:custom-shape draw:style-name="gr2" draw:text-style-name="P4" draw:id="id5" draw:layer="layout" svg:width="2.3cm" svg:height="0.6cm" svg:x="6cm" svg:y="9.1cm">
          <text:p text:style-name="P1"><text:span text:style-name="T2">PE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6" draw:id="id7" draw:layer="layout" svg:width="2.3cm" svg:height="0.6cm" svg:x="11.7cm" svg:y="9cm">
          <text:p text:style-name="P1"><text:span text:style-name="T3">A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7" draw:text-style-name="P5" draw:layer="layout" draw:line-skew="-0.351cm" svg:x1="7.149cm" svg:y1="9.7cm" svg:x2="10.249cm" svg:y2="11cm" draw:start-shape="id5" draw:start-glue-point="8" draw:end-shape="id6" draw:end-glue-point="4">
          <text:p text:style-name="P7"/>
        </draw:connector>
        <draw:connector draw:style-name="gr8" draw:text-style-name="P5" draw:layer="layout" draw:line-skew="-0.459cm" svg:x1="12.849cm" svg:y1="9.6cm" svg:x2="10.235cm" svg:y2="10.816cm" draw:start-shape="id7" draw:start-glue-point="8">
          <text:p text:style-name="P7"/>
        </draw:connector>
        <draw:custom-shape draw:style-name="gr2" draw:text-style-name="P4" draw:id="id6" draw:layer="layout" svg:width="3.5cm" svg:height="1cm" svg:x="8.5cm" svg:y="11cm">
          <text:p text:style-name="P1"><text:span text:style-name="T2">SPGE</text:span></text:p>
          <draw:enhanced-geometry svg:viewBox="0 0 21600 21600" draw:mirror-horizontal="false" draw:mirror-vertical="false" draw:glue-points="10800 0 0 10800 10800 21600 18000 10800" draw:text-areas="3600 0 18000 21600" draw:type="flowchart-stored-data" draw:enhanced-path="M 3600 21600 X 0 10800 3600 0 L 21600 0 X 18000 10800 21600 21600 Z N"/>
        </draw:custom-shape>
        <draw:connector draw:style-name="gr7" draw:text-style-name="P5" draw:layer="layout" svg:x1="10.249cm" svg:y1="12cm" svg:x2="10.249cm" svg:y2="13cm" draw:start-shape="id6" draw:start-glue-point="6" draw:end-shape="id1" draw:end-glue-point="4">
          <text:p text:style-name="P7"/>
        </draw:connector>
        <draw:custom-shape draw:style-name="gr2" draw:text-style-name="P4" draw:id="id1" draw:layer="layout" svg:width="3.5cm" svg:height="2cm" svg:x="8.5cm" svg:y="13cm">
          <text:p text:style-name="P1"><text:span text:style-name="T2">Sistematizado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frame draw:style-name="gr9" draw:text-style-name="P8" draw:layer="layout" svg:width="1.086cm" svg:height="0.64cm" svg:x="7.5cm" svg:y="13.36cm">
          <draw:text-box>
            <text:p text:style-name="P7"><text:span text:style-name="T2">não</text:span></text:p>
          </draw:text-box>
        </draw:frame>
        <draw:connector draw:style-name="gr7" draw:text-style-name="P5" draw:layer="layout" svg:x1="10.249cm" svg:y1="15cm" svg:x2="10.249cm" svg:y2="16cm" draw:start-shape="id1" draw:start-glue-point="6" draw:end-shape="id8" draw:end-glue-point="4">
          <text:p text:style-name="P7"/>
        </draw:connector>
        <draw:frame draw:style-name="gr10" draw:text-style-name="P8" draw:layer="layout" svg:width="1.502cm" svg:height="0.64cm" svg:x="10.498cm" svg:y="15cm">
          <draw:text-box>
            <text:p text:style-name="P7"><text:span text:style-name="T2">sim</text:span></text:p>
          </draw:text-box>
        </draw:frame>
        <draw:frame draw:style-name="gr11" draw:layer="layout" svg:width="0.502cm" svg:height="1.204cm" svg:x="10.498cm" svg:y="19cm">
          <draw:text-box draw:corner-radius="0.002cm">
            <text:p text:style-name="P7"/>
          </draw:text-box>
        </draw:frame>
        <draw:frame draw:style-name="gr12" draw:layer="layout" svg:width="0.001cm" svg:height="1.5cm" svg:x="10cm" svg:y="18.5cm">
          <draw:text-box>
            <text:p text:style-name="P7"/>
          </draw:text-box>
        </draw:frame>
        <draw:frame draw:style-name="gr11" draw:layer="layout" svg:width="0.502cm" svg:height="1.204cm" svg:x="14.998cm" svg:y="21.463cm">
          <draw:text-box>
            <text:p text:style-name="P7"/>
          </draw:text-box>
        </draw:frame>
        <draw:frame draw:style-name="gr11" draw:layer="layout" svg:width="0.502cm" svg:height="1.204cm" svg:x="14.296cm" svg:y="20.5cm">
          <draw:text-box>
            <text:p text:style-name="P7"/>
          </draw:text-box>
        </draw:frame>
        <draw:frame draw:style-name="gr13" draw:text-style-name="P7" draw:layer="layout" svg:width="1cm" svg:height="2.25cm" svg:x="16.5cm" svg:y="21.75cm">
          <draw:text-box>
            <text:p text:style-name="P7"/>
          </draw:text-box>
        </draw:frame>
        <draw:frame draw:style-name="gr11" draw:layer="layout" svg:width="0.502cm" svg:height="1.204cm" svg:x="7.449cm" svg:y="21.375cm">
          <draw:text-box>
            <text:p text:style-name="P7"/>
          </draw:text-box>
        </draw:frame>
        <draw:custom-shape draw:style-name="gr14" draw:text-style-name="P4" draw:id="id8" draw:layer="layout" svg:width="3.5cm" svg:height="2cm" svg:x="8.5cm" svg:y="16cm">
          <text:p text:style-name="P1"><text:span text:style-name="T2">Completo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7" draw:text-style-name="P5" draw:layer="layout" draw:line-skew="-3.499cm" svg:x1="8.5cm" svg:y1="16.999cm" svg:x2="0.998cm" svg:y2="13.972cm" draw:start-shape="id8" draw:start-glue-point="5">
          <text:p text:style-name="P7"/>
        </draw:connector>
        <draw:frame draw:style-name="gr15" draw:text-style-name="P7" draw:layer="layout" svg:width="0.001cm" svg:height="1.463cm" svg:x="8.499cm" svg:y="19cm">
          <draw:text-box>
            <text:p text:style-name="P7"/>
          </draw:text-box>
        </draw:frame>
        <draw:frame draw:style-name="gr16" draw:text-style-name="P9" draw:layer="layout" svg:width="1.5cm" svg:height="0.64cm" svg:x="7.5cm" svg:y="16.36cm">
          <draw:text-box>
            <text:p text:style-name="P7"><text:span text:style-name="T2">não</text:span></text:p>
          </draw:text-box>
        </draw:frame>
        <draw:frame draw:style-name="gr9" draw:text-style-name="P10" draw:layer="layout" svg:width="11.085cm" svg:height="1.157cm" svg:x="4.915cm" svg:y="-0.157cm">
          <draw:text-box>
            <text:p text:style-name="P7"><text:span text:style-name="T4">FLUXOGRAMA: Programa de Gestão Estratégica (PGE)</text:span><text:span text:style-name="T4"><text:line-break/></text:span><text:span text:style-name="T4"> e Comissão de Avaliação Institucional (CAVI) / PRODIRH</text:span></text:p>
          </draw:text-box>
        </draw:frame>
        <draw:custom-shape draw:style-name="gr2" draw:text-style-name="P4" draw:id="id9" draw:layer="layout" svg:width="4.5cm" svg:height="1cm" svg:x="8cm" svg:y="6.5cm">
          <text:p text:style-name="P1"><text:span text:style-name="T2">Núcleos de Gestão</text:span></text:p>
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</draw:custom-shape>
        <draw:connector draw:style-name="gr4" draw:text-style-name="P5" draw:id="id13" draw:layer="layout" svg:x1="10.249cm" svg:y1="5.5cm" svg:x2="10.249cm" svg:y2="6.5cm" draw:start-shape="id4" draw:start-glue-point="6" draw:end-shape="id9" draw:end-glue-point="4">
          <text:p text:style-name="P7"/>
        </draw:connector>
        <draw:frame draw:style-name="gr17" draw:text-style-name="P9" draw:layer="layout" svg:width="2cm" svg:height="0.64cm" svg:x="10.5cm" svg:y="18cm">
          <draw:text-box>
            <text:p text:style-name="P7"><text:span text:style-name="T2">sim</text:span></text:p>
          </draw:text-box>
        </draw:frame>
        <draw:connector draw:style-name="gr7" draw:text-style-name="P5" draw:layer="layout" svg:x1="10.249cm" svg:y1="18cm" svg:x2="7.499cm" svg:y2="20cm" draw:start-shape="id8" draw:start-glue-point="6" draw:end-shape="id10" draw:end-glue-point="4">
          <text:p text:style-name="P7"/>
        </draw:connector>
        <draw:connector draw:style-name="gr7" draw:text-style-name="P5" draw:layer="layout" svg:x1="10.249cm" svg:y1="18cm" svg:x2="12.999cm" svg:y2="20cm" draw:start-shape="id8" draw:start-glue-point="6" draw:end-shape="id11" draw:end-glue-point="4">
          <text:p text:style-name="P7"/>
        </draw:connector>
        <draw:connector draw:style-name="gr18" draw:text-style-name="P5" draw:layer="layout" draw:line-skew="-2.001cm -4.5cm" svg:x1="10.249cm" svg:y1="5.5cm" svg:x2="15.499cm" svg:y2="6.5cm" draw:start-shape="id4" draw:start-glue-point="6" draw:end-shape="id12" draw:end-glue-point="4">
          <text:p text:style-name="P7"/>
        </draw:connector>
        <draw:connector draw:style-name="gr5" draw:text-style-name="P5" draw:layer="layout" draw:line-skew="1.225cm" svg:x1="10.249cm" svg:y1="6cm" svg:x2="5.249cm" svg:y2="6.5cm" draw:start-shape="id13" draw:start-glue-point="0" draw:end-shape="id14" draw:end-glue-point="4">
          <text:p text:style-name="P7"/>
        </draw:connector>
        <draw:connector draw:style-name="gr7" draw:text-style-name="P5" draw:layer="layout" draw:line-skew="0.199cm" svg:x1="10.249cm" svg:y1="7.5cm" svg:x2="7.149cm" svg:y2="9.1cm" draw:start-shape="id9" draw:start-glue-point="6" draw:end-shape="id5" draw:end-glue-point="5">
          <text:p text:style-name="P7"/>
        </draw:connector>
        <draw:connector draw:style-name="gr7" draw:text-style-name="P5" draw:layer="layout" draw:line-skew="-0.501cm" svg:x1="7.499cm" svg:y1="21cm" svg:x2="7.549cm" svg:y2="22cm" draw:start-shape="id10" draw:start-glue-point="6" draw:end-shape="id15" draw:end-glue-point="4">
          <text:p text:style-name="P7"/>
        </draw:connector>
        <draw:connector draw:style-name="gr7" draw:text-style-name="P5" draw:layer="layout" draw:line-skew="-0.501cm" svg:x1="12.999cm" svg:y1="21cm" svg:x2="13.049cm" svg:y2="22cm" draw:start-shape="id11" draw:start-glue-point="6" draw:end-shape="id16" draw:end-glue-point="4">
          <text:p text:style-name="P7"/>
        </draw:connector>
        <draw:custom-shape draw:style-name="gr19" draw:text-style-name="P4" draw:id="id15" draw:layer="layout" svg:width="1.5cm" svg:height="0.9cm" svg:x="6.8cm" svg:y="22cm">
          <text:p text:style-name="P1"><text:span text:style-name="T2">PDI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9" draw:text-style-name="P4" draw:id="id16" draw:layer="layout" svg:width="1.5cm" svg:height="0.9cm" svg:x="12.3cm" svg:y="22cm">
          <text:p text:style-name="P1"><text:span text:style-name="T2">AI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9" draw:text-style-name="P4" draw:id="id17" draw:layer="layout" svg:width="3cm" svg:height="0.5cm" svg:x="9cm" svg:y="24cm">
          <text:p text:style-name="P1"><text:span text:style-name="T2">Encaminh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5" draw:layer="layout" svg:x1="13.049cm" svg:y1="22.846cm" svg:x2="12cm" svg:y2="24.249cm" draw:start-shape="id16" draw:start-glue-point="6" draw:end-shape="id17" draw:end-glue-point="7">
          <text:p text:style-name="P7"/>
        </draw:connector>
        <draw:connector draw:style-name="gr7" draw:text-style-name="P5" draw:layer="layout" svg:x1="7.549cm" svg:y1="22.846cm" svg:x2="9cm" svg:y2="24.249cm" draw:start-shape="id15" draw:start-glue-point="6" draw:end-shape="id17" draw:end-glue-point="5">
          <text:p text:style-name="P7"/>
        </draw:connector>
        <draw:connector draw:style-name="gr7" draw:text-style-name="P5" draw:layer="layout" svg:x1="10.499cm" svg:y1="24.5cm" svg:x2="10.499cm" svg:y2="27.5cm" draw:start-shape="id17" draw:start-glue-point="6" draw:end-shape="id18" draw:end-glue-point="4">
          <text:p text:style-name="P7"/>
        </draw:connector>
        <draw:custom-shape draw:style-name="gr19" draw:text-style-name="P3" draw:id="id10" draw:layer="layout" svg:width="4cm" svg:height="1cm" svg:x="5.5cm" svg:y="20cm">
          <text:p text:style-name="P1"><text:span text:style-name="T2">PRODIRH: PGE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9" draw:text-style-name="P3" draw:id="id11" draw:layer="layout" svg:width="4cm" svg:height="1cm" svg:x="11cm" svg:y="20cm">
          <text:p text:style-name="P1"><text:span text:style-name="T2">PRODIRH: CAVI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9" draw:text-style-name="P4" draw:id="id19" draw:layer="layout" svg:width="4cm" svg:height="1cm" svg:x="8.5cm" svg:y="25.5cm">
          <text:p text:style-name="P1"><text:span text:style-name="T2">INEP/MEC</text:span></text:p>
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</draw:custom-shape>
        <draw:connector draw:style-name="gr7" draw:text-style-name="P5" draw:layer="layout" svg:x1="10.499cm" svg:y1="25.5cm" svg:x2="10.5cm" svg:y2="25.5cm" draw:start-shape="id19" draw:start-glue-point="4" draw:end-shape="id19">
          <text:p text:style-name="P7"/>
        </draw:connector>
        <draw:custom-shape draw:style-name="gr19" draw:text-style-name="P4" draw:id="id18" draw:layer="layout" svg:width="3cm" svg:height="0.5cm" svg:x="9cm" svg:y="27.5cm">
          <text:p text:style-name="P1"><text:span text:style-name="T2">Término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8" draw:text-style-name="P5" draw:layer="layout" draw:line-skew="-0.001cm" svg:x1="15.5cm" svg:y1="7.5cm" svg:x2="10.249cm" svg:y2="7.5cm" draw:start-shape="id12" draw:end-shape="id9" draw:end-glue-point="6">
          <text:p text:style-name="P7"/>
        </draw:connector>
        <draw:connector draw:style-name="gr8" draw:text-style-name="P5" draw:layer="layout" svg:x1="5.249cm" svg:y1="7.359cm" svg:x2="10.249cm" svg:y2="7.5cm" draw:start-shape="id14" draw:start-glue-point="6" draw:end-shape="id9" draw:end-glue-point="6">
          <text:p text:style-name="P7"/>
        </draw:connector>
        <draw:connector draw:style-name="gr7" draw:text-style-name="P5" draw:layer="layout" draw:line-skew="0.249cm" svg:x1="10.249cm" svg:y1="7.5cm" svg:x2="12.849cm" svg:y2="9cm" draw:start-shape="id9" draw:start-glue-point="6" draw:end-shape="id7" draw:end-glue-point="5">
          <text:p text:style-name="P7"/>
        </draw:connector>
        <draw:frame draw:style-name="gr9" draw:text-style-name="P10" draw:layer="layout" svg:width="2.208cm" svg:height="0.657cm" svg:x="0.5cm" svg:y="17.5cm">
          <draw:text-box>
            <text:p text:style-name="P7"><text:span text:style-name="T5">LEGENDA</text:span></text:p>
          </draw:text-box>
        </draw:frame>
        <draw:custom-shape draw:style-name="gr20" draw:text-style-name="P5" draw:layer="layout" svg:width="1.5cm" svg:height="0.5cm" svg:x="0.5cm" svg:y="18.5cm">
          <text:p text:style-name="P7"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21" draw:text-style-name="P11" draw:layer="layout" svg:width="2.376cm" svg:height="0.569cm" svg:x="2cm" svg:y="18.5cm">
          <draw:text-box>
            <text:p text:style-name="P7"><text:span text:style-name="T6">Terminal</text:span></text:p>
          </draw:text-box>
        </draw:frame>
        <draw:custom-shape draw:style-name="gr20" draw:text-style-name="P5" draw:layer="layout" svg:width="1.5cm" svg:height="0.6cm" svg:x="0.5cm" svg:y="19.4cm">
          <text:p text:style-name="P7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2" draw:text-style-name="P12" draw:layer="layout" svg:width="3cm" svg:height="0.569cm" svg:x="2cm" svg:y="19.4cm">
          <draw:text-box>
            <text:p text:style-name="P7"><text:span text:style-name="T6">Responsável</text:span></text:p>
          </draw:text-box>
        </draw:frame>
        <draw:custom-shape draw:style-name="gr20" draw:text-style-name="P3" draw:layer="layout" svg:width="1.5cm" svg:height="0.5cm" svg:x="0.5cm" svg:y="20.3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3" draw:text-style-name="P13" draw:layer="layout" svg:width="2.822cm" svg:height="0.641cm" svg:x="1.5cm" svg:y="20.3cm">
          <draw:text-box>
            <text:p text:style-name="P1"><text:span text:style-name="T6">Operação</text:span></text:p>
          </draw:text-box>
        </draw:frame>
        <draw:custom-shape draw:style-name="gr20" draw:text-style-name="P5" draw:layer="layout" svg:width="1.5cm" svg:height="0.5cm" svg:x="0.5cm" svg:y="21.2cm">
          <text:p text:style-name="P7"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4" draw:text-style-name="P13" draw:layer="layout" svg:width="3.228cm" svg:height="0.887cm" svg:x="2cm" svg:y="22.1cm">
          <draw:text-box>
            <text:p text:style-name="P1"><text:span text:style-name="T6">Dados Armazenados </text:span></text:p>
            <text:p text:style-name="P1"><text:span text:style-name="T6"/></text:p>
          </draw:text-box>
        </draw:frame>
        <draw:custom-shape draw:style-name="gr20" draw:text-style-name="P5" draw:layer="layout" svg:width="1.5cm" svg:height="0.5cm" svg:x="0.5cm" svg:y="22.1cm">
          <text:p text:style-name="P7"/>
          <draw:enhanced-geometry svg:viewBox="0 0 21600 21600" draw:mirror-vertical="true" draw:glue-points="10800 0 0 10800 10800 21600 18000 10800" draw:text-areas="3600 0 18000 21600" draw:type="flowchart-stored-data" draw:enhanced-path="M 3600 21600 X 0 10800 3600 0 L 21600 0 X 18000 10800 21600 21600 Z N"/>
        </draw:custom-shape>
        <draw:frame draw:style-name="gr9" draw:text-style-name="P14" draw:layer="layout" svg:width="2.961cm" svg:height="0.573cm" svg:x="2cm" svg:y="21.193cm">
          <draw:text-box>
            <text:p text:style-name="P1"><text:span text:style-name="T7">Input/Output</text:span><text:span text:style-name="T6"> Dados</text:span></text:p>
          </draw:text-box>
        </draw:frame>
        <draw:custom-shape draw:style-name="gr20" draw:text-style-name="P5" draw:layer="layout" svg:width="1.5cm" svg:height="1cm" svg:x="0.5cm" svg:y="23cm">
          <text:p text:style-name="P7"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25" draw:text-style-name="P11" draw:layer="layout" svg:width="2cm" svg:height="0.569cm" svg:x="2cm" svg:y="23.131cm">
          <draw:text-box>
            <text:p text:style-name="P7"><text:span text:style-name="T6">Decisão</text:span></text:p>
          </draw:text-box>
        </draw:frame>
        <draw:custom-shape draw:style-name="gr20" draw:text-style-name="P5" draw:layer="layout" svg:width="1cm" svg:height="1cm" svg:x="0.7cm" svg:y="24.2cm">
          <text:p text:style-name="P7"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9" draw:text-style-name="P12" draw:layer="layout" svg:width="1.954cm" svg:height="0.569cm" svg:x="2cm" svg:y="24.5cm">
          <draw:text-box>
            <text:p text:style-name="P7"><text:span text:style-name="T6">Documento</text:span></text:p>
          </draw:text-box>
        </draw:frame>
        <draw:frame draw:style-name="gr9" draw:text-style-name="P15" draw:layer="layout" svg:width="4.456cm" svg:height="0.581cm" svg:x="0.6cm" svg:y="25.719cm">
          <draw:text-box>
            <text:p text:style-name="P7"><text:span text:style-name="T8">PE - </text:span><text:span text:style-name="T9"><text:s/>Planejamento Estratégico</text:span></text:p>
          </draw:text-box>
        </draw:frame>
        <draw:frame draw:style-name="gr9" draw:text-style-name="P15" draw:layer="layout" svg:width="3.297cm" svg:height="0.581cm" svg:x="0.6cm" svg:y="26.219cm">
          <draw:text-box>
            <text:p text:style-name="P7"><text:span text:style-name="T8">A - </text:span><text:span text:style-name="T9"><text:s/>Avaliação Interna </text:span></text:p>
          </draw:text-box>
        </draw:frame>
        <draw:frame draw:style-name="gr9" draw:text-style-name="P15" draw:layer="layout" svg:width="7.254cm" svg:height="0.581cm" svg:x="0.6cm" svg:y="26.719cm">
          <draw:text-box>
            <text:p text:style-name="P7"><text:span text:style-name="T8">SPGE – </text:span><text:span text:style-name="T9">Sistema do Programa de Gestão Estratégica</text:span></text:p>
          </draw:text-box>
        </draw:frame>
        <draw:frame draw:style-name="gr9" draw:text-style-name="P10" draw:layer="layout" svg:width="6.183cm" svg:height="0.581cm" svg:x="0.6cm" svg:y="27.2cm">
          <draw:text-box>
            <text:p text:style-name="P7"><text:span text:style-name="T8">PDI - </text:span><text:span text:style-name="T9">Plano de Desenvolvimento Institucional</text:span></text:p>
          </draw:text-box>
        </draw:frame>
        <draw:frame draw:style-name="gr9" draw:text-style-name="P15" draw:layer="layout" svg:width="3.901cm" svg:height="0.581cm" svg:x="0.6cm" svg:y="27.737cm">
          <draw:text-box>
            <text:p text:style-name="P7"><text:span text:style-name="T8">AI – </text:span><text:span text:style-name="T9">Avaliação Institucional</text:span></text:p>
          </draw:text-box>
        </draw:frame>
        <draw:line draw:style-name="gr7" draw:text-style-name="P5" draw:layer="layout" svg:x1="1cm" svg:y1="28.5cm" svg:x2="1cm" svg:y2="29.5cm">
          <text:p text:style-name="P7"/>
        </draw:line>
        <draw:frame draw:style-name="gr25" draw:text-style-name="P9" draw:layer="layout" svg:width="3.5cm" svg:height="1.276cm" svg:x="1cm" svg:y="28.304cm">
          <draw:text-box>
            <text:p text:style-name="P7"><text:span text:style-name="T6">Circulação de</text:span></text:p>
            <text:p text:style-name="P7"><text:span text:style-name="T6">Informações</text:span></text:p>
            <text:p text:style-name="P7"><text:span text:style-name="T2"/></text:p>
          </draw:text-box>
        </draw:frame>
        <draw:frame draw:style-name="gr25" draw:text-style-name="P9" draw:layer="layout" svg:width="3.5cm" svg:height="1.276cm" svg:x="4.2cm" svg:y="28.324cm">
          <draw:text-box>
            <text:p text:style-name="P7"><text:span text:style-name="T6">Circulação de</text:span></text:p>
            <text:p text:style-name="P7"><text:span text:style-name="T6">Informações orais</text:span></text:p>
            <text:p text:style-name="P7"><text:span text:style-name="T2"/></text:p>
          </draw:text-box>
        </draw:frame>
        <draw:line draw:style-name="gr5" draw:text-style-name="P5" draw:layer="layout" svg:x1="4cm" svg:y1="28.5cm" svg:x2="4cm" svg:y2="29.5cm">
          <text:p text:style-name="P7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3$Win32 OpenOffice.org_project/680m5$Build-9221</meta:generator>
    <meta:initial-creator>Marcio Medeiros</meta:initial-creator>
    <meta:creation-date>2008-08-26T15:18:15</meta:creation-date>
    <dc:date>2008-09-05T11:36:32</dc:date>
    <meta:print-date>2008-09-02T11:31:52</meta:print-date>
    <meta:editing-cycles>76</meta:editing-cycles>
    <meta:editing-duration>PT12H38M22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